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page-number="2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justify" fo:text-indent="0.4923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master-page-name="MPF1" style:family="paragraph">
      <style:paragraph-properties fo:break-before="page"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45" style:family="table-column">
      <style:table-column-properties style:column-width="0.0277in" style:use-optimal-column-width="false"/>
    </style:style>
    <style:style style:name="TableColumn46" style:family="table-column">
      <style:table-column-properties style:column-width="1.7444in" style:use-optimal-column-width="false"/>
    </style:style>
    <style:style style:name="TableColumn47" style:family="table-column">
      <style:table-column-properties style:column-width="1.4451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0.6895in" style:use-optimal-column-width="false"/>
    </style:style>
    <style:style style:name="TableColumn50" style:family="table-column">
      <style:table-column-properties style:column-width="1.8034in" style:use-optimal-column-width="false"/>
    </style:style>
    <style:style style:name="Table44" style:family="table">
      <style:table-properties style:width="6.5958in" style:rel-width="95.74%" fo:margin-left="0in" table:align="left"/>
    </style:style>
    <style:style style:name="TableRow51" style:family="table-row">
      <style:table-row-properties style:min-row-height="1.1in"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Обычный" style:family="paragraph">
      <style:paragraph-properties style:punctuation-wrap="simple" style:text-autospace="none"/>
      <style:text-properties style:font-name="Liberation Serif" style:font-name-complex="Liberation Serif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Обычный" style:family="paragraph">
      <style:paragraph-properties style:text-autospace="none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1819in" style:use-optimal-row-height="false"/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70" style:family="table-row">
      <style:table-row-properties style:min-row-height="0.5458in" style:use-optimal-row-height="false"/>
    </style:style>
    <style:style style:name="P71" style:parent-style-name="Обычный" style:family="paragraph">
      <style:text-properties fo:font-size="10pt" style:font-size-asian="10pt" style:font-size-complex="10pt" style:language-asian="ru" style:country-asian="RU" fo:hyphenate="true"/>
    </style:style>
    <style:style style:name="P72" style:parent-style-name="Обычный" style:family="paragraph">
      <style:text-properties fo:font-size="10pt" style:font-size-asian="10pt" style:font-size-complex="10pt" style:language-asian="ru" style:country-asian="RU" fo:hyphenate="true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7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80" style:family="table-row">
      <style:table-row-properties style:min-row-height="0.6062in" style:use-optimal-row-height="false"/>
    </style:style>
    <style:style style:name="TableCell8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8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93" style:family="table-row">
      <style:table-row-properties style:min-row-height="0.8465in" style:use-optimal-row-height="false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9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104" style:family="table-row">
      <style:table-row-properties style:min-row-height="0.2576in"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15" style:family="table-row">
      <style:table-row-properties style:min-row-height="0.5125in"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1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24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я в Положение о Министерстве здравоохранения Свердловской области, утвержденное постановлением Правительства Свердловской области от 13.01.2016 № 16-ПП</text:p>
      <text:p text:style-name="P12"/>
      <text:p text:style-name="P13"/>
      <text:p text:style-name="P14"><text:span text:style-name="T15">В<text:s/></text:span><text:span text:style-name="T16">соответствии с Областным законом от 10 марта 1999 года<text:s/></text:span><text:a xlink:href="consultantplus://offline/ref=B6AC361D74D7167F5CC0BD92BA36EFEDD3096F2BC78CA20ACDC8CBFDF8D9C75B25FD4E03637E651167CF6E7C57CA12501AHFP4K" office:target-frame-name="_top" xlink:show="replace"><text:span text:style-name="T17">№</text:span></text:a><text:span text:style-name="T18"> 4</text:span><text:span text:style-name="T19">‑ОЗ<text:s/></text:span><text:span text:style-name="T20"><text:line-break/></text:span><text:span text:style-name="T21">«О правовых актах в Свердловской области» П</text:span><text:span text:style-name="T22">равительство Свердловской области</text:span></text:p>
      <text:p text:style-name="P23"><text:span text:style-name="T24">ПОСТАНОВЛЯЕТ</text:span><text:span text:style-name="T25">:</text:span></text:p>
      <text:p text:style-name="P26">1. Внести в Положение о Министерстве здравоохранения Свердловской области, утвержденное постановлением Правительства Свердловской области от 13.01.2016 № 16-ПП «Об утверждении Положения, предельного лимита штатной численности и фонда по должностным окладам в месяц Министерства здравоохранения Свердловской области» («Областная газета», 2016, 19 января, № 7) с изменениями, внесенными постановлениями Правительства Свердловской области от 30.08.2016 № 600-ПП, от 08.09.2016 № 631-ПП, от 18.10.2017 № 778‑ПП, от 25.10.2018 № 737-ПП, от 07.11.2019 № 775-ПП, от 17.09.2020 № 645‑ПП, от 24.12.2020 № 964-ПП и от 20.05.2021 № 291-ПП, следующее изменение:</text:p>
      <text:p text:style-name="P27"><text:span text:style-name="T28">пункт 28</text:span><text:span text:style-name="T29"><text:s/></text:span><text:span text:style-name="T30">после слов «Губернатором Свердловской области»<text:s/></text:span><text:span text:style-name="T31">дополнить словами «по согласовани</text:span><text:span text:style-name="T32">ю с Министерством здравоохранения Российской Федерации</text:span><text:span text:style-name="T33">».</text:span></text:p>
      <text:p text:style-name="P34">2. Настоящее постановление опубликовать в «Областной газете».</text:p>
      <text:p text:style-name="P35"/>
      <text:p text:style-name="P36"/>
      <text:p text:style-name="P37">Губернатор</text:p>
      <text:p text:style-name="P38">Свердловской области<text:tab/><text:tab/><text:tab/><text:tab/><text:tab/><text:tab/><text:tab/><text:tab/><text:s text:c="5"/>Е.В. Куйвашев</text:p>
      <text:soft-page-break/>
      <text:p text:style-name="P39">ЛИСТ СОГЛАСОВАНИЯ</text:p>
      <text:p text:style-name="P42">проекта постановления Правительства<text:s/>Свердловской области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Наименование проекта:</text:p>
          </table:table-cell>
          <table:covered-table-cell/>
          <table:table-cell table:style-name="TableCell54" table:number-columns-spanned="4">
            <text:p text:style-name="P55"><text:span text:style-name="T56">«</text:span><text:span text:style-name="T57">О внесении изменени</text:span><text:span text:style-name="T58">я</text:span><text:span text:style-name="T59"><text:s/>в Положение о Министерстве здравоохранения Свердловской области, утвержденное постановлением Правительства Свердловской области<text:s/></text:span><text:span text:style-name="T60"><text:line-break/></text:span><text:span text:style-name="T61">от 13.01.2016 № 16-ПП»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Должность</text:p>
            <text:p text:style-name="P65"/>
          </table:table-cell>
          <table:covered-table-cell/>
          <table:table-cell table:style-name="TableCell66" table:number-rows-spanned="2">
            <text:p text:style-name="P67">Инициалы и фамилия</text:p>
          </table:table-cell>
          <table:table-cell table:style-name="TableCell68" table:number-columns-spanned="3">
            <text:p text:style-name="P69">Сроки и результаты согласования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table-cell table:style-name="TableCell73">
            <text:p text:style-name="P74">Дата поступ-ления на</text:p>
            <text:p text:style-name="P75">согласование</text:p>
          </table:table-cell>
          <table:table-cell table:style-name="TableCell76">
            <text:p text:style-name="P77">Дата согласо-вания</text:p>
          </table:table-cell>
          <table:table-cell table:style-name="TableCell78">
            <text:p text:style-name="P79">Замечания и подпись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P83">Первый Заместитель Губернатора Свердловской области</text:p>
            <text:p text:style-name="P84"/>
          </table:table-cell>
          <table:covered-table-cell/>
          <table:table-cell table:style-name="TableCell85">
            <text:p text:style-name="P86">А.Г. Высокинский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Заместитель Губернатора Свердловской области – Руководитель Аппарата<text:s/>Губернатора Свердловской области и Правительства Свердловской области</text:p>
          </table:table-cell>
          <table:covered-table-cell/>
          <table:table-cell table:style-name="TableCell96">
            <text:p text:style-name="P97">В.А. Чайников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Ответственный за содержание проекта:</text:p>
          </table:table-cell>
          <table:table-cell table:style-name="TableCell109" table:number-columns-spanned="4">
            <text:p text:style-name="P110"><text:span text:style-name="T111">М</text:span><text:span text:style-name="T112">инистр здравоохранения Свердловской области<text:s/></text:span><text:span text:style-name="T113">А.А. Карлов</text:span><text:span text:style-name="T114"><text:s text:c="7"/>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Исполнитель:</text:p>
          </table:table-cell>
          <table:table-cell table:style-name="TableCell120" table:number-columns-spanned="4">
            <text:p text:style-name="P121"><text:span text:style-name="T122">Слепухина Яна Евгеньевна, главный специалист юридического отдела Министерства здравоохранения Свердловской области,<text:s/></text:span><text:span text:style-name="T123">(343) 312-00-03 (доб. 856)</text:span></text:p>
          </table:table-cell>
          <table:covered-table-cell/>
          <table:covered-table-cell/>
          <table:covered-table-cell/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40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1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  <style:master-page style:name="MP1" style:page-layout-name="PL1">
      <style:header>
        <text:p text:style-name="P40">2</text:p>
      </style:header>
    </style:master-page>
    <style:master-page style:next-style-name="MP1" style:name="MPF1" style:page-layout-name="PL1">
      <style:header>
        <text:p text:style-name="P41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лепухина Яна Евгеньевна</meta:initial-creator>
    <dc:creator>Слепухина Яна Евгеньевна</dc:creator>
    <meta:creation-date>2021-06-10T13:52:00Z</meta:creation-date>
    <dc:date>2021-06-10T13:52:00Z</dc:date>
    <meta:print-date>2021-04-15T08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5" meta:character-count="2308" meta:row-count="16" meta:non-whitespace-character-count="1967"/>
  </office:meta>
</office:document-meta>
</file>